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4]; [.B17])&gt;1;NOT(ISBLANK([.B17]))))" style:apply-style-name="cf42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4</text:p>
          </table:table-cell>
          <table:table-cell table:number-columns-repeated="2" table:style-name="ce2"/>
          <table:table-cell office:value-type="string" table:style-name="ce6">
            <text:p>09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5">
            <text:p>19:03:051701:138</text:p>
          </table:table-cell>
          <table:table-cell office:value-type="float" office:value="53376.51" table:style-name="ce16">
            <text:p>53 376.51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5">
            <text:p>19:01:130501:147</text:p>
          </table:table-cell>
          <table:table-cell office:value-type="float" office:value="115030.53" table:style-name="ce16">
            <text:p>115 030.53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5">
            <text:p>19:01:130401:14549</text:p>
          </table:table-cell>
          <table:table-cell office:value-type="float" office:value="88439.82" table:style-name="ce16">
            <text:p>88 439.8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5">
            <text:p>19:01:130401:14438</text:p>
          </table:table-cell>
          <table:table-cell office:value-type="float" office:value="99898.8" table:style-name="ce16">
            <text:p>99 898.8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5">
            <text:p>19:01:130401:14437</text:p>
          </table:table-cell>
          <table:table-cell office:value-type="float" office:value="100192.62" table:style-name="ce16">
            <text:p>100 192.6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5">
            <text:p>19:01:130401:13222</text:p>
          </table:table-cell>
          <table:table-cell office:value-type="float" office:value="104159.19" table:style-name="ce16">
            <text:p>104 159.1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5">
            <text:p>19:01:130501:281</text:p>
          </table:table-cell>
          <table:table-cell office:value-type="float" office:value="122963.67" table:style-name="ce16">
            <text:p>122 963.67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5">
            <text:p>19:01:130401:2336</text:p>
          </table:table-cell>
          <table:table-cell office:value-type="float" office:value="122997.7" table:style-name="ce16">
            <text:p>122 997.7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5">
            <text:p>19:03:052301:543</text:p>
          </table:table-cell>
          <table:table-cell office:value-type="float" office:value="100059.84" table:style-name="ce16">
            <text:p>100 059.84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5">
            <text:p>19:01:130401:3962</text:p>
          </table:table-cell>
          <table:table-cell office:value-type="float" office:value="124267.9" table:style-name="ce16">
            <text:p>124 267.9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5">
            <text:p>19:01:130401:8863</text:p>
          </table:table-cell>
          <table:table-cell office:value-type="float" office:value="133794.4" table:style-name="ce16">
            <text:p>133 794.4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5">
            <text:p>19:01:130401:17528</text:p>
          </table:table-cell>
          <table:table-cell office:value-type="float" office:value="87999.09" table:style-name="ce16">
            <text:p>87 999.0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5">
            <text:p>19:01:130501:1009</text:p>
          </table:table-cell>
          <table:table-cell office:value-type="float" office:value="102690.09" table:style-name="ce16">
            <text:p>102 690.0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5">
            <text:p>19:10:010401:763</text:p>
          </table:table-cell>
          <table:table-cell office:value-type="float" office:value="83230" table:style-name="ce16">
            <text:p>83 23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5">
            <text:p>19:05:140118:858</text:p>
          </table:table-cell>
          <table:table-cell office:value-type="float" office:value="30151.67" table:style-name="ce16">
            <text:p>30 151.67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5">
            <text:p>19:09:010107:1393</text:p>
          </table:table-cell>
          <table:table-cell office:value-type="float" office:value="18742.93" table:style-name="ce16">
            <text:p>18 742.93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5">
            <text:p>19:10:020109:4682</text:p>
          </table:table-cell>
          <table:table-cell office:value-type="float" office:value="34226.22" table:style-name="ce16">
            <text:p>34 226.2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5">
            <text:p>19:01:070106:761</text:p>
          </table:table-cell>
          <table:table-cell office:value-type="float" office:value="638426.61" table:style-name="ce16">
            <text:p>638 426.61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5">
            <text:p>19:01:070106:762</text:p>
          </table:table-cell>
          <table:table-cell office:value-type="float" office:value="525409.47" table:style-name="ce16">
            <text:p>525 409.47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5">
            <text:p>19:07:020201:23</text:p>
          </table:table-cell>
          <table:table-cell office:value-type="float" office:value="62218.99" table:style-name="ce16">
            <text:p>62 218.9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5">
            <text:p>19:07:060102:18</text:p>
          </table:table-cell>
          <table:table-cell office:value-type="float" office:value="213694" table:style-name="ce16">
            <text:p>213 694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5">
            <text:p>19:10:050201:4821</text:p>
          </table:table-cell>
          <table:table-cell office:value-type="float" office:value="191511.32" table:style-name="ce16">
            <text:p>191 511.3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5">
            <text:p>19:10:050201:4822</text:p>
          </table:table-cell>
          <table:table-cell office:value-type="float" office:value="191320" table:style-name="ce16">
            <text:p>191 32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5">
            <text:p>19:10:050201:4824</text:p>
          </table:table-cell>
          <table:table-cell office:value-type="float" office:value="176588.36" table:style-name="ce16">
            <text:p>176 588.3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5">
            <text:p>19:10:050201:4825</text:p>
          </table:table-cell>
          <table:table-cell office:value-type="float" office:value="176588.36" table:style-name="ce16">
            <text:p>176 588.3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5">
            <text:p>19:10:090201:124</text:p>
          </table:table-cell>
          <table:table-cell office:value-type="float" office:value="96620" table:style-name="ce16">
            <text:p>96 62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5">
            <text:p>19:10:110101:1098</text:p>
          </table:table-cell>
          <table:table-cell office:value-type="float" office:value="120024.97" table:style-name="ce16">
            <text:p>120 024.97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5">
            <text:p>19:03:000000:1318</text:p>
          </table:table-cell>
          <table:table-cell office:value-type="float" office:value="29040989.039999999" table:style-name="ce16">
            <text:p>29 040 989.04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5">
            <text:p>19:03:000000:1319</text:p>
          </table:table-cell>
          <table:table-cell office:value-type="float" office:value="39336810" table:style-name="ce16">
            <text:p>39 336 81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5">
            <text:p>19:03:040304:1350</text:p>
          </table:table-cell>
          <table:table-cell office:value-type="float" office:value="2951603.2" table:style-name="ce16">
            <text:p>2 951 603.2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5">
            <text:p>19:03:040304:1351</text:p>
          </table:table-cell>
          <table:table-cell office:value-type="float" office:value="2768078.52" table:style-name="ce16">
            <text:p>2 768 078.5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5">
            <text:p>19:11:150706:121</text:p>
          </table:table-cell>
          <table:table-cell office:value-type="float" office:value="410800" table:style-name="ce16">
            <text:p>410 80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5">
            <text:p>19:11:000000:72</text:p>
          </table:table-cell>
          <table:table-cell office:value-type="float" office:value="343435919.06" table:style-name="ce16">
            <text:p>343 435 919.0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5">
            <text:p>19:05:080905:158</text:p>
          </table:table-cell>
          <table:table-cell office:value-type="float" office:value="108000" table:style-name="ce16">
            <text:p>108 000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5">
            <text:p>19:05:000000:73</text:p>
          </table:table-cell>
          <table:table-cell office:value-type="float" office:value="48166055.519999996" table:style-name="ce16">
            <text:p>48 166 055.5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5">
            <text:p>19:10:110603:122</text:p>
          </table:table-cell>
          <table:table-cell office:value-type="float" office:value="188683" table:style-name="ce16">
            <text:p>188 683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5">
            <text:p>19:10:110603:123</text:p>
          </table:table-cell>
          <table:table-cell office:value-type="float" office:value="508826.29" table:style-name="ce16">
            <text:p>508 826.2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5">
            <text:p>19:04:010303:4459</text:p>
          </table:table-cell>
          <table:table-cell office:value-type="float" office:value="78969.36" table:style-name="ce16">
            <text:p>78 969.3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5">
            <text:p>19:04:010303:4460</text:p>
          </table:table-cell>
          <table:table-cell office:value-type="float" office:value="196944.94" table:style-name="ce16">
            <text:p>196 944.94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5">
            <text:p>19:04:010303:4461</text:p>
          </table:table-cell>
          <table:table-cell office:value-type="float" office:value="164490.37" table:style-name="ce16">
            <text:p>164 490.37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5">
            <text:p>19:03:030201:6517</text:p>
          </table:table-cell>
          <table:table-cell office:value-type="float" office:value="172556.54" table:style-name="ce16">
            <text:p>172 556.54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5">
            <text:p>19:01:060203:549</text:p>
          </table:table-cell>
          <table:table-cell office:value-type="float" office:value="1617693.46" table:style-name="ce16">
            <text:p>1 617 693.4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5">
            <text:p>19:02:010722:4334</text:p>
          </table:table-cell>
          <table:table-cell office:value-type="float" office:value="1492719.85" table:style-name="ce16">
            <text:p>1 492 719.85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5">
            <text:p>19:04:010102:2007</text:p>
          </table:table-cell>
          <table:table-cell office:value-type="float" office:value="717799.36" table:style-name="ce16">
            <text:p>717 799.3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5">
            <text:p>19:04:010302:4413</text:p>
          </table:table-cell>
          <table:table-cell office:value-type="float" office:value="726738" table:style-name="ce16">
            <text:p>726 738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5">
            <text:p>19:05:120116:361</text:p>
          </table:table-cell>
          <table:table-cell office:value-type="float" office:value="233224.25" table:style-name="ce16">
            <text:p>233 224.25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5">
            <text:p>19:10:050201:4823</text:p>
          </table:table-cell>
          <table:table-cell office:value-type="float" office:value="492611.98" table:style-name="ce16">
            <text:p>492 611.98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5">
            <text:p>19:10:050308:818</text:p>
          </table:table-cell>
          <table:table-cell office:value-type="float" office:value="1593009.7" table:style-name="ce16">
            <text:p>1 593 009.7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5">
            <text:p>19:11:020109:499</text:p>
          </table:table-cell>
          <table:table-cell office:value-type="float" office:value="137673.22" table:style-name="ce16">
            <text:p>137 673.2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5">
            <text:p>19:01:040108:2551</text:p>
          </table:table-cell>
          <table:table-cell office:value-type="float" office:value="2504027.85" table:style-name="ce16">
            <text:p>2 504 027.85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5">
            <text:p>19:10:010703:343</text:p>
          </table:table-cell>
          <table:table-cell office:value-type="float" office:value="113197.89" table:style-name="ce16">
            <text:p>113 197.89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5">
            <text:p>19:07:050101:1096</text:p>
          </table:table-cell>
          <table:table-cell office:value-type="float" office:value="338915" table:style-name="ce16">
            <text:p>338 915.00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5">
            <text:p>19:09:100103:534</text:p>
          </table:table-cell>
          <table:table-cell office:value-type="float" office:value="1020921.72" table:style-name="ce16">
            <text:p>1 020 921.72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5">
            <text:p>19:01:040104:165</text:p>
          </table:table-cell>
          <table:table-cell office:value-type="float" office:value="2930597.38" table:style-name="ce16">
            <text:p>2 930 597.38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5">
            <text:p>19:02:010526:1064</text:p>
          </table:table-cell>
          <table:table-cell office:value-type="float" office:value="1668462.81" table:style-name="ce16">
            <text:p>1 668 462.81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5">
            <text:p>19:04:010102:3625</text:p>
          </table:table-cell>
          <table:table-cell office:value-type="float" office:value="4622348.6399999997" table:style-name="ce16">
            <text:p>4 622 348.64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5">
            <text:p>19:02:000000:1692</text:p>
          </table:table-cell>
          <table:table-cell office:value-type="float" office:value="1005378.9609417502" table:style-name="ce16">
            <text:p>1 005 378.96</text:p>
          </table:table-cell>
          <table:table-cell office:value-type="string" table:style-name="ce17">
            <text:p>28.01.2022</text:p>
          </table:table-cell>
          <table:table-cell office:value-type="date" office:date-value="2022-01-27T00:00:00" table:style-name="ce18">
            <text:p>27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5">
            <text:p>19:01:060204:200</text:p>
          </table:table-cell>
          <table:table-cell office:value-type="float" office:value="651175.07711421244" table:style-name="ce16">
            <text:p>651 175.08</text:p>
          </table:table-cell>
          <table:table-cell office:value-type="string" table:style-name="ce17">
            <text:p>28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2">
            <text:p>19:01:130401:13200</text:p>
          </table:table-cell>
          <table:table-cell office:value-type="string" table:style-name="ce23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19:01:130401:13394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5">
            <text:p>19:01:130401:14035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5">
            <text:p>19:01:130401:14386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5">
            <text:p>19:01:130401:14597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19:01:130401:14780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5">
            <text:p>19:01:130401:9030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5">
            <text:p>19:01:130401:9173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5">
            <text:p>19:09:090102:105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5">
            <text:p>19:01:040105:1426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5">
            <text:p>19:01:130401:4196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7">
            <text:p>19:05:100109:329</text:p>
          </table:table-cell>
          <table:table-cell office:value-type="string" table:style-name="ce26">
            <text:p>28.01.2022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7918301F8DEAF023550EE7016F05885B24F6389A8BF2FF922B7CB9715B420BBCCB447F1C8C009F6A7364157A60BE114AC850AA202C4B6AA57791E8A10A8DA0A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9"/>
          <table:table-cell table:number-columns-repeated="2" table:style-name="ce2"/>
          <table:table-cell table:style-name="ce30"/>
          <table:table-cell table:number-columns-repeated="16379" table:style-name="ce1"/>
        </table:table-row>
        <table:table-row table:style-name="ro14">
          <table:table-cell table:style-name="ce2"/>
          <table:table-cell table:style-name="ce29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4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office:value-type="string" table:number-columns-spanned="2" table:number-rows-spanned="1" table:style-name="ce39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40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40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9"/>
          <table:table-cell table:style-name="ce2"/>
          <table:table-cell office:value-type="string" table:number-columns-spanned="2" table:number-rows-spanned="1" table:style-name="ce40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2"/>
          <table:table-cell table:style-name="ce3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  <table:database-ranges>
        <table:database-range table:target-range-address="Лист1.A16:Лист1.F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9T03:29:09Z</dc:date>
    <meta:print-date>2022-02-09T03:28:51Z</meta:print-date>
  </office:meta>
</office:document-meta>
</file>